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Hyperlink" style:family="text">
      <style:text-properties style:font-name="Calibri" style:font-name-asian="Times New Roman" style:font-name-complex="Calibri" style:language-asian="en" style:country-asian="GB"/>
    </style:style>
  </office:automatic-styles>
  <office:body>
    <office:text text:use-soft-page-breaks="true">
      <text:p text:style-name="P1">National Rule Book</text:p>
      <text:p text:style-name="P2"/>
      <text:p text:style-name="P3">Please click on this link to take you to the National YFC Rule Book 2021-22.</text:p>
      <text:p text:style-name="P4">There are a few other Derbyshire rules available on separate document on the DFYFC website.</text:p>
      <text:p text:style-name="P5"/>
      <text:p text:style-name="P6"><text:a xlink:href="https://nfyfc.sharepoint.com/:f:/s/ExternalSharing/Ei7r7_CL5RRFttDPsCZf840BU34lMt0ohm6bopPHeFvmAQ%20" office:target-frame-name="_top" xlink:show="replace"><text:span text:style-name="T7">https://nfyfc.sharepoint.com/:f:/s/ExternalSharing/Ei7r7_CL5RRFttDPsCZf840BU34lMt0ohm6bopPHeFvmAQ<text:s/>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unty Office</meta:initial-creator>
    <dc:creator>County Office</dc:creator>
    <meta:creation-date>2021-09-23T21:02:00Z</meta:creation-date>
    <dc:date>2021-09-23T21:04:00Z</dc:date>
    <meta:template xlink:href="Normal" xlink:type="simple"/>
    <meta:editing-cycles>1</meta:editing-cycles>
    <meta:editing-duration>PT120S</meta:editing-duration>
    <meta:document-statistic meta:page-count="1" meta:paragraph-count="1" meta:word-count="60" meta:character-count="404" meta:row-count="2" meta:non-whitespace-character-count="345"/>
  </office:meta>
</office:document-meta>
</file>